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306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3065" officeooo:paragraph-rsid="00143065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01d5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01d5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3065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13085b"/>
    </style:style>
    <style:style style:name="T16" style:family="text">
      <style:text-properties officeooo:rsid="001401d5"/>
    </style:style>
    <style:style style:name="T17" style:family="text">
      <style:text-properties officeooo:rsid="0014306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</text:span><text:span text:style-name="T12">2946</text:span><text:span text:style-name="T11"> CD</text:span><text:span text:style-name="T9">:</text:span> <text:span text:style-name="T17">por el cual se establece el conocimiento del folclore como bien público en razón de su aporte a la formación de la identidad y el patrimonio cultural de la Provincia</text:span>.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0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3">1</text:span>.-</text:p></table:table-cell></table:table-row></table:table></draw:text-box></draw:frame>Establézcase el conocimiento del folclore como bien público en razón de su aporte a la formación de la identidad y el patrimonio cultural de la Provincia de Santa Fe.</text:p>
      <text:p text:style-name="P20"/>
      <text:p text:style-name="P20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6">2</text:span>.-</text:p></table:table-cell></table:table-row></table:table></draw:text-box></draw:frame>El Poder Ejecutivo provincial dispondrá la incorporación del folclore Argentino, en la currícula escolar correspondiente al nivel primario y secundario en todo el ámbito provincial.</text:p>
      <text:p text:style-name="P21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29</text:span> de <text:span text:style-name="T16">noviembre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0:08:32.077025468</dc:date>
    <meta:print-date>2018-12-03T09:52:45.029855124</meta:print-date>
    <meta:editing-cycles>47</meta:editing-cycles>
    <meta:editing-duration>PT1H32M58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192" meta:character-count="1193" meta:non-whitespace-character-count="980"/>
  </office:meta>
</office:document-meta>
</file>